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2c75" officeooo:paragraph-rsid="000a2c75"/>
    </style:style>
    <style:style style:name="P2" style:family="paragraph" style:parent-style-name="Standard">
      <style:paragraph-properties fo:text-align="center" style:justify-single-word="false"/>
      <style:text-properties officeooo:rsid="000a2c75" officeooo:paragraph-rsid="000a2c75"/>
    </style:style>
    <style:style style:name="P3" style:family="paragraph" style:parent-style-name="Standard">
      <style:paragraph-properties fo:text-align="start" style:justify-single-word="false"/>
      <style:text-properties officeooo:rsid="000a2c75" officeooo:paragraph-rsid="000a2c75"/>
    </style:style>
    <style:style style:name="P4" style:family="paragraph" style:parent-style-name="Standard">
      <style:paragraph-properties fo:text-align="justify" style:justify-single-word="false"/>
      <style:text-properties officeooo:rsid="000a2c75" officeooo:paragraph-rsid="000a2c75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a2c75" officeooo:paragraph-rsid="000a2c7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officeooo:rsid="000a2c75" officeooo:paragraph-rsid="000a2c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2c75" officeooo:paragraph-rsid="000a2c7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ad35e" officeooo:paragraph-rsid="000ad35e"/>
    </style:style>
    <style:style style:name="T1" style:family="text">
      <style:text-properties officeooo:rsid="000ad35e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officeooo:rsid="000c67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ólka, dnia………….20<text:span text:style-name="T4">20</text:span></text:p>
      <text:p text:style-name="P7"/>
      <text:p text:style-name="P7"/>
      <text:p text:style-name="P5">Oświadczenie</text:p>
      <text:p text:style-name="P2"/>
      <text:p text:style-name="P2"/>
      <text:p text:style-name="P6">Ja niżej podpisany/a……………………………………………………………………………………</text:p>
      <text:p text:style-name="P6"/>
      <text:p text:style-name="P6">zamieszkały/a……………………………………...seria i numer dowodu osobistego………………..</text:p>
      <text:p text:style-name="P6"/>
      <text:p text:style-name="P6">świadomy/a odpowiedzialności karnej za składanie fałszywych zeznań, oświadczam, że:</text:p>
      <text:p text:style-name="P3"/>
      <text:p text:style-name="P4"/>
      <text:p text:style-name="P4">1. W ciągu 12 miesięcy poprzedzających złożenie wniosku lub pobierania świadczenia z pomocy społecznej nie uzyskałem/am jednorazowego dochodu przekraczającego pięciokrotnie kwotę kryterium dochodowego wynikającego z ustawy o pomocy społecznej.</text:p>
      <text:p text:style-name="P4">2. Nie uzyskałem/am jednorazowego dochodu należnego za dany okres.</text:p>
      <text:p text:style-name="P4">3. W podanych wyżej okresach wymienionych dochodów nie osiągnęła żadna z osób prowadzących ze mną wspólne gospodarstwo domowe.</text:p>
      <text:p text:style-name="P4">4. Ponadto oświadczam, że nie otrzymuję żadnych wynagrodzeń, świadczeń pieniężnych lub w naturze jakichkolwiek tytułów (np. działalności gospodarczej, udziałów, alimentów, dzierżaw itp.) poza ujawnionymi pracownikowi socjalnemu GOPS w Topólce.</text:p>
      <text:p text:style-name="P4">5. Zobowiązuje się również poinformować pracownika <text:span text:style-name="T1">socjalnego</text:span> GOPS w Topólce o każdej zmianie mojej sytuacji majątkowej, osobistej, która wiąże się z podstawą do przyznania świadczeń z pomocy <text:span text:style-name="T1">społecznej</text:span> art. 109 ustawy o pomocy społecznej.</text:p>
      <text:p text:style-name="P4">6. Wyrażam zgodę na przetwarzanie moich danych osobowych w zakresie działalności GOPS.</text:p>
      <text:p text:style-name="P4"/>
      <text:p text:style-name="P4"><text:span text:style-name="T1">Oświadczam</text:span> również, że podczas przeprowadzania <text:span text:style-name="T1">wywiadu</text:span> <text:span text:style-name="T1">środowiskowego</text:span> zostałem/am poinformowany/na przez pracownika socjalnego, że mam prawo do czynnego udziału w <text:span text:style-name="T1">każdym</text:span> stadium postępowania, a przed wydaniem decyzji (tj. nie później niż w <text:span text:style-name="T1">ciągu</text:span> miesiąca od wszczęcia postępowania) do zapoznania się z aktami sprawy, zebranymi w sprawie dowodami i materiałami oraz możliwości wypowiedzenia się co do zebranych dowodów i ma<text:span text:style-name="T1">teriałów oraz zgłoszonych żądań oraz o formach pomocy udzielanych przez GOPS w Topólce. </text:span></text:p>
      <text:p text:style-name="P4"/>
      <text:p text:style-name="P4"/>
      <text:p text:style-name="P4"/>
      <text:p text:style-name="P4">…………………………………….. <text:s text:c="41"/>……………………………………</text:p>
      <text:p text:style-name="P8"><text:s text:c="4"/>podpis pracownika socjalnego <text:s text:c="58"/>podpis wnioskodawcy</text:p>
      <text:p text:style-name="P8"/>
      <text:p text:style-name="P8"/>
      <text:p text:style-name="P8">* art. 233 <text:span text:style-name="T2">§</text:span><text:span text:style-name="T3"> 1 Kodeksu Karnego „ kto składając zeznania mające służyć za dowód w postępowaniu sądowym lub innym postępowaniu prowadzonym na podstawie ustawy, zeznaje nieprawdę lub zataja prawdę podlega karze pozbawienia wolności do lat 3”.</text:span></text:p>
      <text:p text:style-name="P4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23:40.636000000</meta:creation-date>
    <meta:print-date>2020-01-07T09:48:23.809000000</meta:print-date>
    <dc:date>2020-01-07T09:54:30.064000000</dc:date>
    <meta:editing-duration>PT11M5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265" meta:character-count="2174" meta:non-whitespace-character-count="1818"/>
  </office:meta>
</office:document-meta>
</file>